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tari Classic Chunky" svg:font-family="'Atari Classic Chunky'" style:font-family-generic="modern" style:font-pitch="fixed"/>
    <style:font-face style:name="Atari Classic Smooth" svg:font-family="'Atari Classic Smooth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rozdziały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tyle="italic" style:text-underline-style="none" style:font-style-asian="italic" style:font-style-complex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ozdziały">2. Przydatne narzędzia i początki programowania.</text:p>
      <text:p text:style-name="Text_20_body">W kolejnych częściach artykułu będę starał się przedstawiać proste programy i narzędzia, które są pomocne przy tworzeniu plikowych programów, zgodnych z DOSem. Oznacza to, że programy tu przedstawione będą poddawane dalszej obróbce, takiej jak kompilowanie, linkowanie, łączenie z danymi, itp.</text:p>
      <text:p text:style-name="Text_20_body">Zacznijmy od przygotowania sobie środowiska pracy. Potrzebne nam będą: edytor (czyli właściwy Turbo Basic XL), kompilator do niego (Turbo Basic Compiler), linker i runtime (czyli biblioteka do uruchomienia skompilowanych programów). Z dodatkowych rzeczy osobiście używam Super Packera – którym nadaje nagłówki binarne danym – oraz programu Mossad do linkowania całości (często moje programy nie wchodzą do standardowej pamięci Super Packera). Do tego przydatne bywają dowolne programy graficzne, edytory fontów, muzyki (koniecznie z playerami), ale o tym później.</text:p>
      <text:p text:style-name="Text_20_body">Aby zapoznać się z tworzeniem programu proponuję zacząć od standardowego w tym przypadku programu typu „hello World!”:</text:p>
      <text:p text:style-name="listingi">10 ? CHR$(125)</text:p>
      <text:p text:style-name="listingi">20 ? "PROGRAM TESTOWY"</text:p>
      <text:p text:style-name="Text_20_body">Zapisujemy go na przykład pod nazwą <text:s/>TEST.TB (SAVE”D:TEST.TB”). Oczywiście, ten programik nie korzysta z dobrodziejstw TB XL, ale pozwoli nam zapoznać się z kolejnymi etapami przygotowania programu plikowego uruchamianego pod DOSem.</text:p>
      <text:p text:style-name="Text_20_body">Teraz przechodzimy do DOS-u i uruchamiamy kompilator (L =&gt; TBC.COM). Jego obsługa jest banalna: numer napedu wybieramy poprzez wciśnięcie cyfry odpowiadającej numerowi napędu, w jakim mamy nasz plik źródłowy (w przykładach zawsze będzie to napęd numer 1), a następnie wybieramy za pomocą strzałek nasz plik źródłowy. Jeśli plik nie jest prawidłowym zbiorem TB XL – zostaniemy o tym powiadomieni stosownym komunikatem, zaś jeśli wszystko jest o.k. - automatycznie zacznie się kompilacja programu. </text:p>
      <text:p text:style-name="Text_20_body">Jeśli wszystko przebiegnie poprawnie – zostaniemy poproszeni o wpisanie nazwy skompilowanego programu, przy czym automatycznie zostanie dodana końcówka pliku .CTB, mówiąca o tym, że jest to skompilowany plik TB XL. Potem zostaniemy spytani, czy chcemy wykonać kolejną kopię skompilowanego programu – dla nas jest ona zbędna.</text:p>
      <text:p text:style-name="Text_20_body">Jeśli w programie wystąpi jakikolwiek błąd – proces kompilacji zostanie przerwany, a na ekranie pojawi się stosowny komunikat wraz z numerem li<text:soft-page-break/>nii w której wystąpił oraz numerem błędu. Warto go sprawdzić, bo często drobna sprawa niweczy godziny pracy. Zdarza się także, że program jest za długi i nie mieści się w buforze kompilatora.</text:p>
      <text:p text:style-name="Text_20_body">Zakładając, że wszystko poszło dobrze – wracamy do naszego DOS-u (control-D) lub powtarzamy kompilację dla kolejnych programów. </text:p>
      <text:p text:style-name="Text_20_body">Przyszła pora na zlinkowanie naszego dzieła z runtime-m (używamy poprawionego pliku RUNTIME2.EXE. Możemy tego dokonać funkcją append DOSu, skorzystać z dowolnego programu linkującego – lub najlepiej – skorzystać z dedykowanego linkera, co zazwyczaj czynię. Tu mała dygresja: linker może się znajdować w dowolnym napędzie, jednak plik RUNTIME2.EXE musi się znajdować w napędzie D1:. Po poprawnym wczytaniu linkera zostaniemy poproszeni o podanie pliku źródłowego – podajemy pełną ścieżkę (na przykład: D:TEST.CTB) oraz docelowy (D:TEST.XEX). Po poprawnym zlinkowaniu koniecznie należy wcisnąć klawisz ESC – błąd w kodzie linkera powoduje, że nie zamyka on w innym przypadku poprawnie plików! Po wciśnięciu ESC pojawia się standardowe wyjście z skompilowanego programu TB XL – wybieramy D (wyjście do DOS-a).</text:p>
      <text:p text:style-name="Text_20_body">Możemy teraz sprawdzić, czy nasz programik działa pod DOS-em: wybieramy L i ładujemy plik TEST.XEX. Jak widać można (tylko to paskudne zakończenie programu... Jak to można obejść – można będzie przeczytać w dziale TB XL lub Kruczki i Sztuczki już niedługo. </text:p>
      <text:p text:style-name="Text_20_body">Przed kompilacją należy pamiętać, że niektóre dane programu są umieszczone w innych miejscach niż w programie źródłowym. Rodzi to czasem pewne problemy techniczne, gdy okazuje się, że programy źródłowe działają w zgoła inny sposób od skompilowanych (rzadki przypadek, ale się zdarza). Zazwyczaj pomaga poprzesuwanie danych binarnych używanych w naszym programie głównym (na przykład grafika, muzyka, itp.), choć trzeba się liczyć z tym, że wtedy nasz program może przestać działać należycie w wersji źródłowej. Jednak zdarza się to stosunkowo rzadko, a pewne nawyki i upodobania można nabyć wraz z nauką programowania, o czym będzie w dalszej części programu.</text:p>
      <text:p text:style-name="Text_20_body">Należy się także wystrzegać dynamicznie wyliczanych linii w naszych dziełach – co jest jedną z przyczyn niemożności skompilowania niektórych programów (na przykład oryginalne KOLONY). </text:p>
      <text:p text:style-name="Text_20_body">Z uwagi na Runtime należy też pamiętać o tym, aby zwrócić uwagę na obsługę niektórych wrażliwych miejsc pamięci – o czym będzie w dalszych częściach artykułu.</text:p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tari Classic Chunky" svg:font-family="'Atari Classic Chunky'" style:font-family-generic="modern" style:font-pitch="fixed"/>
    <style:font-face style:name="Atari Classic Smooth" svg:font-family="'Atari Classic Smooth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orphans="2" fo:widows="2" fo:hyphenation-ladder-count="no-limit" fo:text-indent="0.466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rozdziały" style:family="paragraph" style:parent-style-name="Heading_20_1" style:default-outline-level="" style:list-style-name="" style:class="text">
      <style:paragraph-properties fo:margin-left="0.028cm" fo:margin-right="0cm" fo:margin-top="0cm" fo:margin-bottom="0.21cm" fo:text-indent="0cm" style:auto-text-indent="false"/>
      <style:text-properties style:font-name="Times New Roman" fo:font-size="12pt" style:font-size-asian="12pt" style:font-size-complex="12pt"/>
    </style:style>
    <style:style style:name="listingi" style:family="paragraph" style:parent-style-name="Text_20_body" style:class="text">
      <style:text-properties style:font-name="Atari Classic Chunky" fo:font-size="8pt" fo:font-weight="normal" style:font-size-asian="8pt" style:font-weight-asian="normal" style:font-size-complex="8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 Sikorski</meta:initial-creator>
    <meta:creation-date>2013-04-05T08:02:24.62</meta:creation-date>
    <dc:date>2013-04-06T21:35:10.53</dc:date>
    <dc:creator>Paweł Sikorski</dc:creator>
    <meta:editing-duration>PT27M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669" meta:character-count="4637"/>
  </office:meta>
</office:document-meta>
</file>