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tari Classic Chunky" svg:font-family="'Atari Classic Chunky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ingi" style:master-page-name="">
      <style:paragraph-properties fo:margin-left="0.52cm" fo:margin-right="0cm" fo:text-align="start" style:justify-single-word="false" fo:orphans="0" fo:widows="0" fo:hyphenation-ladder-count="no-limit" fo:text-indent="-0.028cm" style:auto-text-indent="false" style:page-number="auto" fo:background-color="transparent" style:shadow="none">
        <style:tab-stops/>
        <style:background-image/>
      </style:paragraph-properties>
      <style:text-properties fo:hyphenate="false" fo:hyphenation-remain-char-count="2" fo:hyphenation-push-char-count="2"/>
    </style:style>
    <style:style style:name="P2" style:family="paragraph" style:parent-style-name="listingi" style:master-page-name="">
      <style:paragraph-properties fo:margin-left="0.549cm" fo:margin-right="0cm" fo:text-align="start" style:justify-single-word="false" fo:hyphenation-ladder-count="no-limit" fo:text-indent="-0.041cm" style:auto-text-indent="false" style:page-number="auto">
        <style:tab-stops/>
      </style:paragraph-properties>
      <style:text-properties fo:hyphenate="false" fo:hyphenation-remain-char-count="2" fo:hyphenation-push-char-count="2"/>
    </style:style>
    <style:style style:name="P3" style:family="paragraph" style:parent-style-name="listingi">
      <style:paragraph-properties fo:margin-left="0.52cm" fo:margin-right="0cm" fo:text-align="start" style:justify-single-word="false" fo:text-indent="-0.055cm" style:auto-text-indent="false">
        <style:tab-stops/>
      </style:paragraph-properties>
    </style:style>
    <style:style style:name="P4" style:family="paragraph" style:parent-style-name="Text_20_body">
      <style:text-properties fo:font-style="italic" style:font-style-asian="italic" style:font-style-complex="italic"/>
    </style:style>
    <style:style style:name="P5" style:family="paragraph" style:parent-style-name="Text_20_body" style:list-style-name="L2">
      <style:paragraph-properties fo:margin-left="-0.014cm" fo:margin-right="0cm" fo:text-indent="0.302cm" style:auto-text-indent="false"/>
    </style:style>
    <style:style style:name="P6" style:family="paragraph" style:parent-style-name="rozdziały" style:list-style-name="L1">
      <style:paragraph-properties fo:margin-left="0cm" fo:margin-right="0cm" fo:text-indent="0cm" style:auto-text-indent="fals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2519225" text:style-name="L1">
        <text:list-header>
          <text:p text:style-name="P6">3. Nieco o danych</text:p>
        </text:list-header>
      </text:list>
      <text:p text:style-name="Text_20_body">Zakładam, że już z grubsza wiemy, jak przygotować program do uruchomienia pod DOSem (kompilacja, linkowanie, itp.). Teraz przyszła pora na kilka słów o obsłudze danych. A dokładnie o ich wgrywaniu, trzymaniu w programie, obsłudze po kompilacji.</text:p>
      <text:p text:style-name="Text_20_body">Zacznijmy od czegoś prostego – idealnym przykładem jest tu zestaw fontów. Zajmuje on zawsze (w standardzie) 1 kilobajt pamięci, jego umiejscowienie też nie jest bez znaczenia. W TB XL powinien zawsze znajdować się na początku strony pamięci, a właściwie na początku takiej strony, której adres w pamięci jest podzielny przez cztery. Dlaczego właśnie tak? Przyjrzyjmy się nieco bliżej. Zestaw fontów to 1024 bajty, jedna strona pamięci to 256 bajtów, stąd jeden zestaw zajmuje cztery strony pamięci. </text:p>
      <text:p text:style-name="Text_20_body">Kolejna rzecz – to zmiana zestawu znaków w programie. Wykonujemy ją jedną prostą instrukcją: <text:span text:style-name="T1">POKE 756,adres_zestawu_znaków</text:span>. Wiadomo, że instrukcja POKE pozwala nam na wprowadzanie jednej wartości ośmiobitowej, to jest liczby z zakresu 0-255. Wskazuje on nam początek strony, na której znajduje się nasz zestaw znaków.</text:p>
      <text:p text:style-name="Text_20_body">Przyjrzyjmy się bliżej – standardowy zestaw znaków znajduje się na 224 stronie pamięci (POKE 756,224) – czyli pod adresem 57344. Trudny adres do zapamiętania, nieprawdaż? Ale wykonajmy jedną instrukcję pod TB XL:</text:p>
      <text:p text:style-name="listingi">?HEX$(57344)</text:p>
      <text:p text:style-name="Text_20_body">Otrzymamy wynik E000. Jest to nasz adres w postaci szesnastkowej. Jeśli teraz zamienicie dwie pierwsze cyfry z tego adresu na system dziesiętny to uzyskacie zaskakujący wynik:</text:p>
      <text:p text:style-name="listingi">?$E0</text:p>
      <text:p text:style-name="Text_20_body">Jest to bowiem 224, czyli to co wpisujemy pod POKE. Sprawa staje się prostsza do zrozumienia i zapamiętania. Ja w swoich programach ustaliłem sobie nieomalże stały adres na fonty – większość z nich mieści się pod adresem $9C00 (mała podpowiedź: POKE 756,$9C – tak, w TB XL dane możemy podawać szesnastkowo, poprzedzając je znakiem dolara). Przykłady w tym artykule dotyczące zestawu znaków postaram się podawać zawsze ustawione pod ten adres pamięci.</text:p>
      <text:p text:style-name="Text_20_body">Dobrze, załóżmy, że przygotowaliśmy sobie zestaw znaków pod dowolnym edytorem fontów. Przydałoby się go użyć, czyli wprowadzić do pamięci komputera. <text:s/>Można to zrobić na kilka sposobów, podam trzy najczęściej spotykane (przynajmniej tak mi się wydaje). Wszelkie wczytywanie danych (za wyjątkiem danych poprzedzonych nagłówkiem binarnym) wymagają <text:soft-page-break/>otwarcia odpowiedniego kanału do ich obsługi – a dobra praktyka programistyczna nakazuje na koniec nieużywany kanał zamknąć. Przyjrzyjmy się dwu poniższym przykładom (zakładamy, że plik z fontami jest nazwany FONT.FNT i jest w stacji D:):</text:p>
      <text:p text:style-name="Text_20_body">Styl ATARI BASIC:</text:p>
      <text:p text:style-name="P1">OPEN #1,4,0,"D:FONT.FNT":FOR I=0 TO 1023:GET #1,A:POKE $9C00+I,A:NEXT I:CLOSE #1 </text:p>
      <text:p text:style-name="P4">UWAGA! Pamiętamy, że gdy chcemy to wczytać w Atari Basicu adres szesnastkowy zmieniamy na dziesiętny!</text:p>
      <text:p text:style-name="Text_20_body">Styl Turbo Basic XL:</text:p>
      <text:p text:style-name="P2">OPEN #1,4,0,"D2:*FNT":BGET <text:s/>#1,$9C00,1024:CLOSE #1 </text:p>
      <text:p text:style-name="Text_20_body">Proponuję wypróbować oba. Wykonują dokładnie to samo, jak widać instrukcja <text:span text:style-name="T1">BGET</text:span> w TB XL nie dość, że jest wydajniejsza (szybsza) od zwykłego <text:span text:style-name="T1">GET</text:span>, to jeszcze nie wymaga użycia ani pętli (ilość bajtów podajemy wprost), ani zmiennej pośredniej (A).</text:p>
      <text:p text:style-name="Text_20_body">Pokrótce, co się dzieje: </text:p>
      <text:p text:style-name="Text_20_body"><text:span text:style-name="T1">OPEN #1,4,0,"D:FONT.FNT"</text:span> – otwiera nam kanał #1 na operacje wejścia/wyjścia (tu wejście)</text:p>
      <text:p text:style-name="Text_20_body"><text:span text:style-name="T1">FOR I=0 TO 1023:GET #1,A:POKE $9C00+I,A:NEXT I</text:span> lub <text:s/><text:span text:style-name="T1">BGET <text:s/>#1,$9C00,1024</text:span> – pobiera z wejścia (stacja D:) 1024 bajty danych i wpisuje je pod adres $9C00</text:p>
      <text:p text:style-name="Text_20_body"><text:span text:style-name="T1">CLOSE #1</text:span> – zamyka pierwszy kanał wejścia/wyjścia</text:p>
      <text:p text:style-name="Text_20_body">Po dokładny opis instrukcji zapraszam do literatury. Tak wczytany zestaw danych możemy już wykorzystać (<text:span text:style-name="T1">POKE 756,$9C</text:span>). Ale wcześniej wspomniałem o trzech metodach, a podałem dwie, o co chodzi?</text:p>
      <text:p text:style-name="Text_20_body">Trzecia metoda jest pozornie trudniejsza, ale ja ją preferuję ze względu na późniejszą łatwość dołączania danych do kompilacji. Jeśli chcę mieć (finalnie) program w jednym bloku, skompilowany, wczytywany pod DOSem – wskazane by było, aby wiedział, skąd brać niezbędne dane (a takimi są fonty). A przykro by było, aby do prawidłowego działania program musiał je wczytywać po uruchomieniu (potrzebny DOS lub jego odpowiednik, wszystkie pojedyncze pliki należy trzymać razem, itp.).</text:p>
      <text:p text:style-name="Text_20_body">Do czego zmierzam? Jest taka użyteczna instrukcja <text:span text:style-name="T1">BLOAD</text:span>, która wczytuje dane binarne, koniecznie poprzedzone nagłówkiem. Nasze fonty <text:soft-page-break/>oczywiście takiego nie mają, ale w poprzednim artykule wspominałem o programach dodatkowych. Skorzystajmy z Super Packera, po jego załadowaniu wczytajmy nasze fonty do jego bufora (opcja F, ustalamy adres na 9C00, zapisujemy dane – dane binarne preferuję z rozszerzeniem *.DAT – więc ja podaję FONTY.DAT). Mamy w ten sposób przygotowany plik binarny do wgrania w programie. </text:p>
      <text:p text:style-name="Text_20_body"><text:span text:style-name="T2">Uwaga! Za pomocą Super Packera możemy w ten sposób przygotować sobie kilka bloków danych, na przykład grafikę, tekst, itp., a następnie zapisać to w jednym pliku</text:span>.</text:p>
      <text:p text:style-name="Text_20_body">Wróćmy do naszych fontów. W TB XL wpisujemy:</text:p>
      <text:p text:style-name="listingi">BLOAD"D:FONTY.DAT"</text:p>
      <text:p text:style-name="Text_20_body">Teraz spróbujmy: <text:span text:style-name="T1">POKE 756,$9C</text:span>. Hura, jest!</text:p>
      <text:p text:style-name="Text_20_body">Jak widać, po odpowiednim przygotowaniu danych jest to bardzo proste. Oczywiście metoda nie ogranicza się do fontów, a zasadniczo do wszystkich danych zapisanych binarnie – ba, część programów od razu tworzy takie gotowe pliki (na przykład Chaos Music Composer – zarówno muzykę, jak i player wczytacie w ten sposób). Bardzo często w ten sposób przygotowuję sobie grafikę (bądź w postaci pełnoekranowej, bądź w postaci bloków pamięci). Przy odrobinie wprawy jest to dużo wygodniejsze (i szybsze) niż analogiczne wczytywanie danych instrukcjami TB XL (zapominamy o OPEN, CLOSE, ilości bajtów do wczytania podczas transmisji danych, itp., itd.). Dodatkowo – wszystkie potrzebne dane możemy zamknąć w jednym pliku (jedno BLOAD zamiast kilku/kilkunastu OPEN, BGET). A przy pisaniu większych programów jet to wielka oszczędność (czasu i miejsca).</text:p>
      <text:p text:style-name="Text_20_body">Szykując kolejne dane należy pamiętać o jednej głównej zasadzie – nie mogą one nachodzić na siebie, bo będą się wzajemnie zamazywać (w zależności od położenia w pliku docelowym). Zdradliwym jest też fakt, że niekiedy przed kompilacją dane muszą być w innym miejscu niż po niej – ale to się zdarza zazwyczaj w większych programach.</text:p>
      <text:p text:style-name="Text_20_body">Wracając do wczytywania i zapisu danych – proponuję zapoznać się z literaturą na ten temat, gdyż jest on zbyt obszerny na potrzeby tego artykułu. Zasadniczo tworząc programy plikowe trzymam się zasady, że wszystko wczytuję poza listingiem, bezpośrednio z edytora (pomijam numery linii), lub staram się takie rzeczy trzymać w oddzielnej procedurze, którą potem usuwam. O samych procedurach i więcej o danych będę jeszcze wspominał w kolejnych częściach tego opracowania.</text:p>
      <text:p text:style-name="Text_20_body"><text:soft-page-break/>Na zakończenie przypomnę tylko, jak w TB XL uruchamiać muzyki z CMC, skoro już o tym programie wspomniałem:</text:p>
      <text:p text:style-name="P3">X=USR($adres_playera,nr_subsongu,$adres_muzyki)</text:p>
      <text:p text:style-name="Text_20_body">oraz jak wyciszyć muzykę:</text:p>
      <text:p text:style-name="listingi">X=USR($adres_playera)</text:p>
      <text:p text:style-name="Text_20_body">Oczywiście jest to odwołanie do procedury maszynowej, przez co mamy podany przykład jej wywołania. Jak pewnie spostrzegawczy zauważyli – adresy są tu podane szesnastkowo, jednak nic nie stoi na przeszkodzie, aby je podawać dziesiętnie. Tylko czy jest sens – wywołanie takie jak tutaj nie wymaga konwersji liczb, co jest zaletą TB XL, a jest dokładnie w taki sposób ustawiane przez program.</text:p>
      <text:p text:style-name="Text_20_body"/>
      <text:p text:style-name="Text_20_body"/>
      <text:p text:style-name="Text_20_body"/>
      <text:list xml:id="list42525982" text:style-name="L2">
        <text:list-header>
          <text:p text:style-name="P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tari Classic Chunky" svg:font-family="'Atari Classic Chunky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orphans="2" fo:widows="2" fo:hyphenation-ladder-count="no-limit" fo:text-indent="0.466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rozdziały" style:family="paragraph" style:parent-style-name="Heading_20_1" style:default-outline-level="" style:list-style-name="" style:class="text">
      <style:paragraph-properties fo:margin-left="0.028cm" fo:margin-right="0cm" fo:margin-top="0cm" fo:margin-bottom="0.21cm" fo:text-indent="0cm" style:auto-text-indent="false"/>
      <style:text-properties style:font-name="Times New Roman" fo:font-size="12pt" style:font-size-asian="12pt" style:font-size-complex="12pt"/>
    </style:style>
    <style:style style:name="listingi" style:family="paragraph" style:parent-style-name="Text_20_body" style:class="text">
      <style:text-properties style:font-name="Atari Classic Chunky" fo:font-size="8pt" fo:font-weight="normal" style:font-size-asian="8pt" style:font-weight-asian="normal" style:font-size-complex="8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weł Sikorski</meta:initial-creator>
    <meta:creation-date>2013-04-05T08:02:24.62</meta:creation-date>
    <dc:date>2013-04-12T22:38:55.17</dc:date>
    <dc:creator>Paweł Sikorski</dc:creator>
    <meta:editing-duration>PT1H57M56S</meta:editing-duration>
    <meta:editing-cycles>8</meta:editing-cycles>
    <meta:generator>OpenOffice.org/3.3$Win32 OpenOffice.org_project/330m20$Build-9567</meta:generator>
    <meta:document-statistic meta:table-count="0" meta:image-count="0" meta:object-count="0" meta:page-count="4" meta:paragraph-count="35" meta:word-count="1036" meta:character-count="7011"/>
  </office:meta>
</office:document-meta>
</file>